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70C0" fo:font-size="14pt" style:font-size-asian="14pt" style:font-size-complex="14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fo:font-weight="bold" style:font-weight-asian="bold" style:font-weight-complex="bold" fo:color="#0070C0"/>
    </style:style>
    <style:style style:name="P3" style:parent-style-name="Párrafodelista" style:list-style-name="LFO1" style:family="paragraph">
      <style:paragraph-properties fo:text-align="justify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Párrafodelista" style:list-style-name="LFO1" style:family="paragraph">
      <style:paragraph-properties fo:text-align="justify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Párrafodelista" style:list-style-name="LFO1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Párrafodelista" style:list-style-name="LFO1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Párrafodelista" style:list-style-name="LFO1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fo:font-weight="bold" style:font-weight-asian="bold" style:font-weight-complex="bold" fo:color="#0070C0"/>
    </style:style>
    <style:style style:name="P14" style:parent-style-name="Párrafodelista" style:list-style-name="LFO1" style:family="paragraph"/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Párrafodelista" style:list-style-name="LFO1" style:family="paragraph"/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Párrafodelista" style:list-style-name="LFO1" style:family="paragraph"/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Párrafodelista" style:list-style-name="LFO1" style:family="paragraph"/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Párrafodelista" style:list-style-name="LFO1" style:family="paragraph"/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fo:font-weight="bold" style:font-weight-asian="bold" style:font-weight-complex="bold" fo:color="#0070C0"/>
    </style:style>
    <style:style style:name="P25" style:parent-style-name="Párrafodelista" style:list-style-name="LFO1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Párrafodelista" style:list-style-name="LFO1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Párrafodelista" style:list-style-name="LFO1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Párrafodelista" style:list-style-name="LFO1" style:family="paragraph">
      <style:paragraph-properties fo:text-align="justify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Párrafodelista" style:list-style-name="LFO1" style:family="paragraph">
      <style:paragraph-properties fo:text-align="justify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fo:font-weight="bold" style:font-weight-asian="bold" style:font-weight-complex="bold" fo:color="#0070C0"/>
    </style:style>
    <style:style style:name="P37" style:parent-style-name="Párrafodelista" style:list-style-name="LFO1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Párrafodelista" style:list-style-name="LFO1" style:family="paragraph">
      <style:paragraph-properties fo:text-align="justify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Párrafodelista" style:list-style-name="LFO1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P43" style:parent-style-name="Párrafodelista" style:list-style-name="LFO1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Párrafodelista" style:list-style-name="LFO1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Párrafodelista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fo:font-weight="bold" style:font-weight-asian="bold" style:font-weight-complex="bold" fo:color="#0070C0"/>
    </style:style>
    <style:style style:name="P49" style:parent-style-name="Párrafodelista" style:list-style-name="LFO1" style:family="paragraph">
      <style:paragraph-properties fo:text-align="justify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P52" style:parent-style-name="Párrafodelista" style:list-style-name="LFO1" style:family="paragraph">
      <style:paragraph-properties fo:text-align="justify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P54" style:parent-style-name="Párrafodelista" style:list-style-name="LFO1" style:family="paragraph">
      <style:paragraph-properties fo:text-align="justify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Párrafodelista" style:list-style-name="LFO1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Párrafodelista" style:list-style-name="LFO1" style:family="paragraph">
      <style:paragraph-properties fo:text-align="justify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fo:font-weight="bold" style:font-weight-asian="bold" style:font-weight-complex="bold" fo:color="#0070C0"/>
    </style:style>
    <style:style style:name="P61" style:parent-style-name="Párrafodelista" style:list-style-name="LFO1" style:family="paragraph">
      <style:paragraph-properties fo:text-align="justify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P64" style:parent-style-name="Párrafodelista" style:list-style-name="LFO1" style:family="paragraph">
      <style:paragraph-properties fo:text-align="justify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P66" style:parent-style-name="Párrafodelista" style:list-style-name="LFO1" style:family="paragraph">
      <style:paragraph-properties fo:text-align="justify"/>
    </style:style>
    <style:style style:name="T67" style:parent-style-name="Fuentedepárrafopredeter." style:family="text">
      <style:text-properties fo:font-weight="bold" style:font-weight-asian="bold" style:font-weight-complex="bold"/>
    </style:style>
    <style:style style:name="P68" style:parent-style-name="Párrafodelista" style:list-style-name="LFO1" style:family="paragraph">
      <style:paragraph-properties fo:text-align="justify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P70" style:parent-style-name="Párrafodelista" style:list-style-name="LFO1" style:family="paragraph">
      <style:paragraph-properties fo:text-align="justify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fo:font-weight="bold" style:font-weight-asian="bold" style:font-weight-complex="bold" fo:color="#0070C0"/>
    </style:style>
    <style:style style:name="P73" style:parent-style-name="Párrafodelista" style:list-style-name="LFO1" style:family="paragraph">
      <style:paragraph-properties fo:text-align="justify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P76" style:parent-style-name="Párrafodelista" style:list-style-name="LFO1" style:family="paragraph">
      <style:paragraph-properties fo:text-align="justify"/>
    </style:style>
    <style:style style:name="T77" style:parent-style-name="Fuentedepárrafopredeter." style:family="text">
      <style:text-properties fo:font-weight="bold" style:font-weight-asian="bold" style:font-weight-complex="bold"/>
    </style:style>
    <style:style style:name="P78" style:parent-style-name="Párrafodelista" style:list-style-name="LFO1" style:family="paragraph">
      <style:paragraph-properties fo:text-align="justify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P80" style:parent-style-name="Párrafodelista" style:list-style-name="LFO1" style:family="paragraph"/>
    <style:style style:name="T81" style:parent-style-name="Fuentedepárrafopredeter." style:family="text">
      <style:text-properties fo:font-weight="bold" style:font-weight-asian="bold" style:font-weight-complex="bold"/>
    </style:style>
    <style:style style:name="P82" style:parent-style-name="Párrafodelista" style:list-style-name="LFO1" style:family="paragraph">
      <style:paragraph-properties fo:text-align="justify"/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fo:font-weight="bold" style:font-weight-asian="bold" style:font-weight-complex="bold" fo:color="#0070C0"/>
    </style:style>
    <style:style style:name="P85" style:parent-style-name="Párrafodelista" style:list-style-name="LFO1" style:family="paragraph">
      <style:paragraph-properties fo:text-align="justify"/>
    </style:style>
    <style:style style:name="T86" style:parent-style-name="Fuentedepárrafopredeter." style:family="text">
      <style:text-properties fo:font-weight="bold" style:font-weight-asian="bold" style:font-weight-complex="bold"/>
    </style:style>
    <style:style style:name="T87" style:parent-style-name="Fuentedepárrafopredeter." style:family="text">
      <style:text-properties fo:font-weight="bold" style:font-weight-asian="bold" style:font-weight-complex="bold"/>
    </style:style>
    <style:style style:name="P88" style:parent-style-name="Párrafodelista" style:list-style-name="LFO1" style:family="paragraph">
      <style:paragraph-properties fo:text-align="justify"/>
    </style:style>
    <style:style style:name="T89" style:parent-style-name="Fuentedepárrafopredeter." style:family="text">
      <style:text-properties fo:font-weight="bold" style:font-weight-asian="bold" style:font-weight-complex="bold"/>
    </style:style>
    <style:style style:name="P90" style:parent-style-name="Párrafodelista" style:list-style-name="LFO1" style:family="paragraph">
      <style:paragraph-properties fo:text-align="justify"/>
    </style:style>
    <style:style style:name="T91" style:parent-style-name="Fuentedepárrafopredeter." style:family="text">
      <style:text-properties fo:font-weight="bold" style:font-weight-asian="bold" style:font-weight-complex="bold"/>
    </style:style>
    <style:style style:name="P92" style:parent-style-name="Párrafodelista" style:list-style-name="LFO1" style:family="paragraph">
      <style:paragraph-properties fo:text-align="justify"/>
    </style:style>
    <style:style style:name="T93" style:parent-style-name="Fuentedepárrafopredeter." style:family="text">
      <style:text-properties fo:font-weight="bold" style:font-weight-asian="bold" style:font-weight-complex="bold"/>
    </style:style>
    <style:style style:name="P94" style:parent-style-name="Párrafodelista" style:list-style-name="LFO1" style:family="paragraph">
      <style:paragraph-properties fo:text-align="justify"/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fo:font-weight="bold" style:font-weight-asian="bold" style:font-weight-complex="bold" fo:color="#0070C0"/>
    </style:style>
    <style:style style:name="P97" style:parent-style-name="Párrafodelista" style:list-style-name="LFO1" style:family="paragraph">
      <style:paragraph-properties fo:text-align="justify"/>
    </style:style>
    <style:style style:name="T98" style:parent-style-name="Fuentedepárrafopredeter." style:family="text">
      <style:text-properties fo:font-weight="bold" style:font-weight-asian="bold" style:font-weight-complex="bold"/>
    </style:style>
    <style:style style:name="T99" style:parent-style-name="Fuentedepárrafopredeter." style:family="text">
      <style:text-properties fo:font-weight="bold" style:font-weight-asian="bold" style:font-weight-complex="bold"/>
    </style:style>
    <style:style style:name="P100" style:parent-style-name="Párrafodelista" style:list-style-name="LFO1" style:family="paragraph">
      <style:paragraph-properties fo:text-align="justify"/>
    </style:style>
    <style:style style:name="T101" style:parent-style-name="Fuentedepárrafopredeter." style:family="text">
      <style:text-properties fo:font-weight="bold" style:font-weight-asian="bold" style:font-weight-complex="bold"/>
    </style:style>
    <style:style style:name="P102" style:parent-style-name="Párrafodelista" style:list-style-name="LFO1" style:family="paragraph">
      <style:paragraph-properties fo:text-align="justify"/>
    </style:style>
    <style:style style:name="T103" style:parent-style-name="Fuentedepárrafopredeter." style:family="text">
      <style:text-properties fo:font-weight="bold" style:font-weight-asian="bold" style:font-weight-complex="bold"/>
    </style:style>
    <style:style style:name="P104" style:parent-style-name="Párrafodelista" style:list-style-name="LFO1" style:family="paragraph">
      <style:paragraph-properties fo:text-align="justify"/>
    </style:style>
    <style:style style:name="T105" style:parent-style-name="Fuentedepárrafopredeter." style:family="text">
      <style:text-properties fo:font-weight="bold" style:font-weight-asian="bold" style:font-weight-complex="bold"/>
    </style:style>
    <style:style style:name="P106" style:parent-style-name="Párrafodelista" style:list-style-name="LFO1" style:family="paragraph">
      <style:paragraph-properties fo:text-align="justify"/>
    </style:style>
    <style:style style:name="T107" style:parent-style-name="Fuentedepárrafopredeter.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D9D9D9"/>
      <style:text-properties fo:font-weight="bold" style:font-weight-asian="bold" style:font-weight-complex="bold" fo:color="#0070C0"/>
    </style:style>
    <style:style style:name="P109" style:parent-style-name="Párrafodelista" style:list-style-name="LFO1" style:family="paragraph">
      <style:paragraph-properties fo:text-align="justify"/>
    </style:style>
    <style:style style:name="T110" style:parent-style-name="Fuentedepárrafopredeter." style:family="text">
      <style:text-properties fo:font-weight="bold" style:font-weight-asian="bold" style:font-weight-complex="bold"/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P112" style:parent-style-name="Párrafodelista" style:list-style-name="LFO1" style:family="paragraph"/>
    <style:style style:name="T113" style:parent-style-name="Fuentedepárrafopredeter." style:family="text">
      <style:text-properties fo:font-weight="bold" style:font-weight-asian="bold" style:font-weight-complex="bold"/>
    </style:style>
    <style:style style:name="P114" style:parent-style-name="Párrafodelista" style:list-style-name="LFO1" style:family="paragraph">
      <style:paragraph-properties fo:text-align="justify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P116" style:parent-style-name="Párrafodelista" style:list-style-name="LFO1" style:family="paragraph"/>
    <style:style style:name="T117" style:parent-style-name="Fuentedepárrafopredeter." style:family="text">
      <style:text-properties fo:font-weight="bold" style:font-weight-asian="bold" style:font-weight-complex="bold"/>
    </style:style>
    <style:style style:name="P118" style:parent-style-name="Párrafodelista" style:list-style-name="LFO1" style:family="paragraph">
      <style:paragraph-properties fo:text-align="justify"/>
    </style:style>
    <style:style style:name="T119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YUDAS Y SUBVENCIONES 2020</text:p>
      <text:p text:style-name="P2">PLAN DE ACTUACIÓN DEL ICASEL</text:p>
      <text:list text:style-name="LFO1" text:continue-numbering="true">
        <text:list-item>
          <text:p text:style-name="P3"><text:span text:style-name="T4">Fecha de ejecución:<text:s/></text:span>01/01/2020 – 31/12/2020</text:p>
        </text:list-item>
        <text:list-item>
          <text:p text:style-name="P5"><text:span text:style-name="T6">Institución:<text:s/></text:span>Consejería de Economía, Conocimiento y Empleo</text:p>
        </text:list-item>
        <text:list-item>
          <text:p text:style-name="P7"><text:span text:style-name="T8">Importe:<text:s/></text:span>250.000,00 €</text:p>
        </text:list-item>
        <text:list-item>
          <text:p text:style-name="P9"><text:span text:style-name="T10">Objetivo:<text:s/></text:span>Acciones destinadas a la mejora<text:s/>continua de las condiciones de seguridad y salud en el trabajo, la reducción de la siniestralidad laboral y la continuidad en el avance de la implantación de la cultura preventiva<text:s/>del ecosistema empresarial canario.<text:s/></text:p>
        </text:list-item>
        <text:list-item>
          <text:p text:style-name="P11"><text:span text:style-name="T12">Resolución:<text:s/></text:span><text:a xlink:href="https://ceoe-tenerife.com/wp-content/uploads/2016/02/Orden-Concesi%C3%B3n-Subvenci%C3%B3n-directa-ICASEL-2020.pdf" office:target-frame-name="_top" xlink:show="replace"><text:span text:style-name="Hipervínculo">Orden Concesión Subvención directa ICASEL 2020</text:span></text:a></text:p>
        </text:list-item>
      </text:list>
      <text:p text:style-name="P13">LA RED CANARIA DE CENTROS DE INNOVACIÓN Y DESARROLLO EMPRESARIAL (RED CIDE)</text:p>
      <text:list text:style-name="LFO1" text:continue-numbering="true">
        <text:list-item>
          <text:p text:style-name="P14"><text:span text:style-name="T15">Fecha de ejecución:<text:s/></text:span>Octubre<text:s/>2019<text:s/>–<text:s/>Octubre<text:s/>2022 (Proyecto plurianual)</text:p>
        </text:list-item>
        <text:list-item>
          <text:p text:style-name="P16"><text:span text:style-name="T17">Institución:<text:s/></text:span>Consejería de Economía, Conocimiento y Empleo.<text:s/>Agencia Canaria de Investigación, Innovación y Sociedad de la Información</text:p>
        </text:list-item>
        <text:list-item>
          <text:p text:style-name="P18"><text:span text:style-name="T19">Importe:<text:s/></text:span>117.256,88<text:s/>€</text:p>
        </text:list-item>
        <text:list-item>
          <text:p text:style-name="P20"><text:span text:style-name="T21">Objetivo:<text:s/></text:span>Acercar la innovación a toda la sociedad canaria, especialmente a las empresas e instituciones. La Red Consta de un conjunto de entidades, coordinadas por el Instituto Tecnológico de Canarias, que poseen un técnico especializado en asesoramiento de proyectos de I+D+i y que está a tiempo completo a disposición de las empresas de su entorno para prestar servicios de apoyo a la innovación.</text:p>
        </text:list-item>
        <text:list-item>
          <text:p text:style-name="P22"><text:span text:style-name="T23">Resolución:<text:s/></text:span><text:a xlink:href="https://ceoe-tenerife.com/wp-content/uploads/2021/06/ORDEN-DE-CONCESION-DEFINITIVA-DE-SUBVENCIONES-PARA-LA-PARTICIPACION-EN-LA-RED.pdf" office:target-frame-name="_top" xlink:show="replace"><text:span text:style-name="Hipervínculo">Orden de concesión definitiva de subvenciones para la participación en la Red CIDE, cofinanciadas por el programa operativo FEDER CANARIAS 2014-2020, para el año 2020.</text:span></text:a></text:p>
        </text:list-item>
      </text:list>
      <text:p text:style-name="P24">RED CANARIA DE BUSINESS ANGELS<text:s/>(RECABA)</text:p>
      <text:list text:style-name="LFO1" text:continue-numbering="true">
        <text:list-item>
          <text:p text:style-name="P25"><text:span text:style-name="T26">Fecha de ejecución:<text:s/></text:span>Noviembre 2020 – Julio 2021</text:p>
        </text:list-item>
        <text:list-item>
          <text:p text:style-name="P27"><text:span text:style-name="T28">Institución:<text:s/></text:span>Consejería de Economía, Conocimiento y Empleo.</text:p>
        </text:list-item>
        <text:list-item>
          <text:p text:style-name="P29"><text:span text:style-name="T30">Importe:<text:s/></text:span>100.000,00 €</text:p>
        </text:list-item>
        <text:list-item>
          <text:p text:style-name="P31"><text:span text:style-name="T32">Objetivo:<text:s/></text:span>Llevar a cabo una labor de recopilación, análisis e información del ecosistema emprendedor que permita el fomento de la financiación alternativa en Canarias mediante el incremento del número de Bussines Angels y de la actividad de los existentes en la actualidad.</text:p>
        </text:list-item>
        <text:list-item>
          <text:p text:style-name="P33"><text:span text:style-name="T34">Resolución:</text:span><text:span text:style-name="T35"><text:s/></text:span><text:bookmark-start text:name="_Hlk75502326"/><text:a xlink:href="https://ceoe-tenerife.com/wp-content/uploads/2021/01/ORDEN-CONCESION-SUBVENCION-RECABA.pdf" office:target-frame-name="_top" xlink:show="replace"><text:span text:style-name="Hipervínculo">Orden concesión subvención Red Canaria Business Angels RECABA</text:span></text:a><text:bookmark-end text:name="_Hlk75502326"/></text:p>
        </text:list-item>
      </text:list>
      <text:p text:style-name="P36">CAPACITACIÓN PARA EL DESARROLLO DE LAS FUNCIONES DEL DIÁLOGO SOCIAL Y LA<text:s/>NEGOCIACIÓN COLECTIVA</text:p>
      <text:list text:style-name="LFO1" text:continue-numbering="true">
        <text:list-item>
          <text:p text:style-name="P37"><text:span text:style-name="T38">Fecha de ejecución:<text:s/></text:span>Diciembre 2020<text:s/>–<text:s/>Diciembre 2021</text:p>
        </text:list-item>
        <text:list-item>
          <text:p text:style-name="P39"><text:span text:style-name="T40">Institución:<text:s/></text:span>Servicio Canario de Empleo.</text:p>
        </text:list-item>
        <text:list-item>
          <text:p text:style-name="P41"><text:span text:style-name="T42">Importe:<text:s/></text:span>74.700,00 €</text:p>
        </text:list-item>
        <text:list-item>
          <text:p text:style-name="P43"><text:span text:style-name="T44">Objetivo:<text:s/></text:span>Acciones de formación profesional para el empleo relacionado con la Negociación Colectiva y con el Diálogo Social.</text:p>
        </text:list-item>
        <text:list-item>
          <text:p text:style-name="P45"><text:span text:style-name="T46">Resolución:<text:s/></text:span><text:a xlink:href="https://ceoe-tenerife.com/wp-content/uploads/2021/01/RESOLUCION-CONCESION.pdf" office:target-frame-name="_top" xlink:show="replace"><text:span text:style-name="Hipervínculo">Resolución de concesión para la financiación de planes de formación, dialogo social y negociación colectiva.</text:span></text:a></text:p>
        </text:list-item>
      </text:list>
      <text:p text:style-name="P47"/>
      <text:soft-page-break/>
      <text:p text:style-name="P48">RED TENERIFE MENTORING</text:p>
      <text:list text:style-name="LFO1" text:continue-numbering="true">
        <text:list-item>
          <text:p text:style-name="P49"><text:span text:style-name="T50">Fecha de ejecución:</text:span><text:span text:style-name="T51"><text:s/></text:span>Julio 2020 – Junio 2021</text:p>
        </text:list-item>
        <text:list-item>
          <text:p text:style-name="P52"><text:span text:style-name="T53">Institución:<text:s/></text:span>Cabildo Insular de Tenerife</text:p>
        </text:list-item>
        <text:list-item>
          <text:p text:style-name="P54"><text:span text:style-name="T55">Importe:<text:s/></text:span>82.500,00 €</text:p>
        </text:list-item>
        <text:list-item>
          <text:p text:style-name="P56"><text:span text:style-name="T57">Objetivo:<text:s/></text:span>Impulsar el uso del Mentoring como herramienta de motivación y aprendizaje, dirigida a empresarios y emprendedores establecidos en la isla de Tenerife, y la creación de la Red Tenerife Mentoring para potenciar el desarrollo de las iniciativas empresariales y retener el talento local en orden a impulsar y mejorar la productividad y la competitividad del tejido empresarial insular</text:p>
        </text:list-item>
        <text:list-item>
          <text:p text:style-name="P58"><text:span text:style-name="T59">Resolución:<text:s/></text:span><text:a xlink:href="https://ceoe-tenerife.com/wp-content/uploads/2021/01/Resoluc-Conc-Subv-MENTORING-032-2020.pdf" office:target-frame-name="_top" xlink:show="replace"><text:span text:style-name="Hipervínculo">Resolución convenio subvención Red Tenerife Mentoring</text:span></text:a></text:p>
        </text:list-item>
      </text:list>
      <text:p text:style-name="P60">ACCIONES DIRIGIDAS A<text:s/>PALIAR LOS EFECTOS DE LA ECONOMÍA SUMERGIDA EN CANARIAS</text:p>
      <text:list text:style-name="LFO1" text:continue-numbering="true">
        <text:list-item>
          <text:p text:style-name="P61"><text:span text:style-name="T62">Fecha de ejecución:</text:span><text:span text:style-name="T63"><text:s/></text:span>Julio 2020 –<text:s/>Octubre<text:s/>2020</text:p>
        </text:list-item>
        <text:list-item>
          <text:p text:style-name="P64"><text:span text:style-name="T65">Institución:<text:s/></text:span>Consejería de Economía, Conocimiento y Empleo</text:p>
        </text:list-item>
        <text:list-item>
          <text:p text:style-name="P66"><text:span text:style-name="T67">Importe:<text:s/></text:span>24.000,00 €</text:p>
        </text:list-item>
        <text:list-item>
          <text:p text:style-name="P68"><text:span text:style-name="T69">Objetivo:<text:s/></text:span>Financiar proyectos que desarrollen acciones dirigidas a paliar los efectos de la economía sumergida en Canarias.</text:p>
        </text:list-item>
        <text:list-item>
          <text:p text:style-name="P70"><text:span text:style-name="T71">Resolución:<text:s/></text:span><text:a xlink:href="https://ceoe-tenerife.com/wp-content/uploads/2021/06/Orden-concesion-subvenciones-economia-sumergida-en-Canarias.pdf" office:target-frame-name="_top" xlink:show="replace"><text:span text:style-name="Hipervínculo">Orden concesión subvenciones economía sumergida en Canarias</text:span></text:a></text:p>
        </text:list-item>
      </text:list>
      <text:p text:style-name="P72">ACTUACIÓN EXTRAORDINARIA<text:s/>DE CEOE-TENERIFE EN LA PREVENCIÓN Y PROTECCIÓN DE LAS EMPRESAS<text:s/>ANTE EL COVID-19 EN EL ÁMBITO LABORAL</text:p>
      <text:list text:style-name="LFO1" text:continue-numbering="true">
        <text:list-item>
          <text:p text:style-name="P73"><text:span text:style-name="T74">Fecha de ejecución:</text:span><text:span text:style-name="T75"><text:s/></text:span>Diciembre<text:s/>2020 –<text:s/>Junio<text:s/>2021</text:p>
        </text:list-item>
        <text:list-item>
          <text:p text:style-name="P76"><text:span text:style-name="T77">Institución:<text:s/></text:span>Consejería de Economía, Conocimiento y Empleo</text:p>
        </text:list-item>
        <text:list-item>
          <text:p text:style-name="P78"><text:span text:style-name="T79">Importe:<text:s/></text:span>110.000,00 €</text:p>
        </text:list-item>
        <text:list-item>
          <text:p text:style-name="P80"><text:span text:style-name="T81">Objetivo:<text:s/></text:span>Servir de apoyo a las empresas en la aplicación<text:s/>del avance en la implantación de una auténtica cultura preventiva focalizada en minimizar el impacto de la COVID-19 en el entorno empresarial.</text:p>
        </text:list-item>
        <text:list-item>
          <text:p text:style-name="P82"><text:span text:style-name="T83">Resolución:<text:s/></text:span><text:a xlink:href="https://ceoe-tenerife.com/wp-content/uploads/2021/01/00.-ORDEN-No-598-2020.pdf" office:target-frame-name="_top" xlink:show="replace"><text:span text:style-name="Hipervínculo">Orden concesión subvención</text:span></text:a><text:s/></text:p>
        </text:list-item>
      </text:list>
      <text:p text:style-name="P84">PARTICIPACIÓN INSTITUCIONAL<text:s/></text:p>
      <text:list text:style-name="LFO1" text:continue-numbering="true">
        <text:list-item>
          <text:p text:style-name="P85"><text:span text:style-name="T86">Fecha de ejecución:</text:span><text:span text:style-name="T87"><text:s/></text:span>Enero 2020 – Diciembre<text:s/>2020</text:p>
        </text:list-item>
        <text:list-item>
          <text:p text:style-name="P88"><text:span text:style-name="T89">Institución:<text:s/></text:span>Consejería de Economía, Conocimiento y Empleo. Dirección General de Trabajo</text:p>
        </text:list-item>
        <text:list-item>
          <text:p text:style-name="P90"><text:span text:style-name="T91">Importe:<text:s/></text:span>600.000,00 €</text:p>
        </text:list-item>
        <text:list-item>
          <text:p text:style-name="P92"><text:span text:style-name="T93">Objetivo:<text:s/></text:span>Atender los gastos de la participación institucional en el ejercicio de 2020</text:p>
        </text:list-item>
        <text:list-item>
          <text:p text:style-name="P94"><text:span text:style-name="T95">Resolución:<text:s/></text:span><text:a xlink:href="https://ceoe-tenerife.com/wp-content/uploads/2016/02/Orden-concesion-CEOE-TENERIFE-Subvenci%C3%B3n-directa-PIR-2020.pdf" office:target-frame-name="_top" xlink:show="replace"><text:span text:style-name="Hipervínculo">Orden concesión CEOE- TENERIFE Subvención directa PIR 2020</text:span></text:a></text:p>
        </text:list-item>
      </text:list>
      <text:p text:style-name="P96">GABINETE TÉCNICO DE<text:s/>ASESORAMIENTO PARA EL ALINEAMIENTO DE LOS OBJETIVOS<text:s/>EMPRESARIALES CON LOS OBJETIVOS DE DESARROLLO SOSTENIBLE</text:p>
      <text:list text:style-name="LFO1" text:continue-numbering="true">
        <text:list-item>
          <text:p text:style-name="P97"><text:span text:style-name="T98">Fecha de ejecución:</text:span><text:span text:style-name="T99"><text:s/></text:span>Julio 2020 – Enero 2021</text:p>
        </text:list-item>
        <text:list-item>
          <text:p text:style-name="P100"><text:span text:style-name="T101">Institución:<text:s/></text:span>Consejería de Economía, Conocimiento y Empleo</text:p>
        </text:list-item>
        <text:list-item>
          <text:p text:style-name="P102"><text:span text:style-name="T103">Importe:<text:s/></text:span>125.000,00 €</text:p>
        </text:list-item>
        <text:list-item>
          <text:p text:style-name="P104"><text:span text:style-name="T105">Objetivo:<text:s/></text:span>Involucrar y sensibilizar a las empresas y las pymes en la consecución de la Agenda 2030 a través de los 17 Objetivos de Desarrollo Sostenible.</text:p>
        </text:list-item>
        <text:list-item>
          <text:p text:style-name="P106"><text:span text:style-name="T107">Resolución:<text:s/></text:span><text:a xlink:href="https://ceoe-tenerife.com/wp-content/uploads/2021/02/GABINETE-TECNICO-DE-ASESORAMIENTO-PARA-EL-ALINEAMIENTO-DE-LOS-OBJETIVOS-EMPRESARIALES-CON-LOS-OBJETIVOS-DE-DESARROLLO-SOSTENIBLE.pdf" office:target-frame-name="_top" xlink:show="replace"><text:span text:style-name="Hipervínculo">orden concesión CEOE- Tenerife subvención directa Gabinete técnico ODS</text:span></text:a></text:p>
        </text:list-item>
      </text:list>
      <text:soft-page-break/>
      <text:p text:style-name="P108">PLAN INTEGRAL DE EMPLEO DE CANARIAS. PAE<text:s/>2020</text:p>
      <text:list text:style-name="LFO1" text:continue-numbering="true">
        <text:list-item>
          <text:p text:style-name="P109"><text:span text:style-name="T110">Fecha de ejecución:</text:span><text:span text:style-name="T111"><text:s/></text:span>Diciembre 2020 – Junio 2021</text:p>
        </text:list-item>
        <text:list-item>
          <text:p text:style-name="P112"><text:span text:style-name="T113">Institución:<text:s/></text:span>Consejería de Economía, Conocimiento y Empleo. Servicio Canario de Empleo.<text:s/>Servicio Canario de Empleo.</text:p>
        </text:list-item>
        <text:list-item>
          <text:p text:style-name="P114"><text:span text:style-name="T115">Importe:<text:s/></text:span>150.000,00 €</text:p>
        </text:list-item>
        <text:list-item>
          <text:p text:style-name="P116"><text:span text:style-name="T117">Objetivo:<text:s/></text:span>Desarrollar actuaciones en materia de políticas activas de empleo, en el marco de la Disposición Adicional Quincuagésima de la Ley 7/2018, de 28 de diciembre, de Presupuestos Generales de la Comunidad Autónoma de Canarias para 2019.</text:p>
        </text:list-item>
        <text:list-item>
          <text:p text:style-name="P118"><text:span text:style-name="T119">Resolución:<text:s/></text:span><text:a xlink:href="https://ceoe-tenerife.com/wp-content/uploads/2020/12/CEOE-TENERIFE.-Resolucion-Direccion-SCE-concesion-subvencion-directa-PAE-2020-1.pdf" office:target-frame-name="_top" xlink:show="replace"><text:span text:style-name="Hipervínculo">Resolución Dirección SCE concesión subvención directa PAE 2020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 Carlos Martín Díaz</meta:initial-creator>
    <dc:creator>Jean Carlos Martín Díaz</dc:creator>
    <meta:creation-date>2022-07-13T12:42:00Z</meta:creation-date>
    <dc:date>2022-07-13T12:42:00Z</dc:date>
    <meta:template xlink:href="Normal" xlink:type="simple"/>
    <meta:editing-cycles>2</meta:editing-cycles>
    <meta:editing-duration>PT0S</meta:editing-duration>
    <meta:document-statistic meta:page-count="3" meta:paragraph-count="13" meta:word-count="1004" meta:character-count="6514" meta:row-count="46" meta:non-whitespace-character-count="5523"/>
  </office:meta>
</office:document-meta>
</file>